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INDEKS WSPol w Szczytnie dla kadeta BARTOSZA WINIARSKIEGO z Liceum Ogólnokształcącego o charakterze policyjnym w Wojsławicach.</text:p>
      <text:p text:style-name="P1"/>
      <text:p text:style-name="P1"><text:tab/>Ogólnopolska „Olimpiada Policyjna” jest organizowana na podstawie przepisów rozporządzenia Ministra Edukacji Narodowej i Sportu z dn. 29 stycznia 2002r. (Dz. U. Z 2012r. Nr 13, poz.125 </text:p>
      <text:p text:style-name="P1">z <text:s/>późniejszymi zmianami).</text:p>
      <text:p text:style-name="P1"><text:tab/>Celem Olimpiady jest zachęcenie uczniów szkół ponadgimnazjalnych do pogłębiania wiedzy </text:p>
      <text:p text:style-name="P1">o bezpieczeństwie oraz roli i zadaniach Policji jako organu odpowiedzialnego za bezpieczeństwo. Uczestnikami Olimpiady mogą być uczniowie klas maturalnych szkół ponadgimnazjalnych, dających możliwość uzyskania świadectwa dojrzałości, uczący się w Polsce. </text:p>
      <text:p text:style-name="P1"><text:tab/>Olimpiada składa się z trzech etapów o zasięgu ogólnopolskim. </text:p>
      <text:p text:style-name="P1"><text:tab/>Pierwszy etap Olimpiady polega na samodzielnym napisaniu przez uczestnika pracy pisemnej na jeden z tematów podanych przez Komitet Główny Olimpiady. </text:p>
      <text:p text:style-name="P1"><text:tab/>Etap drugi ma formę testu wiedzy i jest przeprowadzany za pośrednictwem internetu na terenie szkół, których uczniowie zakwalifikowali się do drugiego etapu Olimpiady. </text:p>
      <text:p text:style-name="P1">Trzeci etap odbywa się w WSPol w Szczytnie i składa się z następujących konkurencji:</text:p>
      <text:list xml:id="list5297653650604446778" text:style-name="L1">
        <text:list-item>
          <text:p text:style-name="P2">Egzaminu ustnego,</text:p>
        </text:list-item>
        <text:list-item>
          <text:p text:style-name="P2">Zawodów sportowych (rzut piłką lekarską – 2 kilogramy, wyskok dosiężny, bieg z przewrotem, bieg wahadłowy 20x10m).</text:p>
        </text:list-item>
      </text:list>
      <text:p text:style-name="P1"><text:tab/>Laureat (pierwsze miejsce w trzecim etapie Olimpiady) i finaliści (zajęli od drugiego do pietnastego miejsca w trzecim etapie Olimpiady) po złożeniu wymaganych dokumentów zostają przyjęci na wybrany przez nich kierunek studiów realizowanych w WSPol w Szczytnie bez udziału w postępowaniu rekrutacyjnym. </text:p>
      <text:p text:style-name="P1"><text:tab/>W roku szkolnym 2017/2018 dwóch kadetów z Liceum Ogólnokształcącego o charakterze policyjnym zakwalifikowało się do drugiego etapu w w/w Olimpiady. Ich prace sklasyfikowano na I i II miejscu. Były to prace Patryka Miśkiewicza i Bartosza Winiarskiego. </text:p>
      <text:p text:style-name="P1"><text:tab/>Patryk pisał temat: „Mity i stereotypy na temat pasów bezpieczeństwa. Przekonaj, że korzystanie z pasów bezpieczeństwa podczas jazdy „opłaca się” ” , a Bartosz „Uzasadniał – czy słuszne jest istnienie zasad etyki zawodowej policjanta?”.</text:p>
      <text:p text:style-name="P1"><text:tab/>Do drugiego etapu zakwalifikowano prace 71 uczniów. Po drugim etapie (test wiedzy) do finału Olimpiady zakwalifikowało się 30 osób. W tej trzydziestce był uczeń ZSRCKU w Wojsławicach </text:p>
      <text:p text:style-name="P1"><text:s/>BARTOSZ WINIARSKI. </text:p>
      <text:p text:style-name="P1"><text:tab/>6 kwietnia 2018r w WSPol w Szczytnie odbył się finał Ogólnopolskiej „Olimpiady Policyjnej”,</text:p>
      <text:p text:style-name="P1">w którym Bartosz uzyskał tytuł FINALISTY. <text:s/>W egzaminie ustnym został sklasyfikowany na trzecim miejscu, a po zawodach sportowych w ogólnej klasyfikacji na miejscu piątym.</text:p>
      <text:p text:style-name="P1"><text:tab/>Bartosz zdobył INDEKS WSPol, czyli został zwolniony z postępowania rekrutacyjnego na wybrany kierunek studiów realizowanych w Wyższej Szkole Policji w Szczytnie. </text:p>
      <text:p text:style-name="P1"><text:tab/>Przysługują mu również uprawnienia określane odrębnymi przepisami Ministerstwa Edukacji Narodowej oraz Senatu Wyższej Szkoły Policji w Szczyt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2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la </meta:initial-creator>
    <meta:creation-date>2018-04-10T11:40:49.29</meta:creation-date>
    <dc:date>2018-04-10T13:44:54.55</dc:date>
    <dc:creator>szkola </dc:creator>
    <meta:editing-duration>PT1H46M31S</meta:editing-duration>
    <meta:editing-cycles>10</meta:editing-cycles>
    <meta:generator>LibreOffice/5.2.3.3$Windows_x86 LibreOffice_project/d54a8868f08a7b39642414cf2c8ef2f228f780cf</meta:generator>
    <meta:printed-by>szkola </meta:printed-by>
    <meta:print-date>2018-04-10T12:15:33.50</meta:print-date>
    <meta:document-statistic meta:table-count="0" meta:image-count="0" meta:object-count="0" meta:page-count="1" meta:paragraph-count="20" meta:word-count="384" meta:character-count="2851" meta:non-whitespace-character-count="2459"/>
  </office:meta>
</office:document-meta>
</file>